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splitsen van een woonhuis, Oirschotseweg 7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73 Moergestel</text:span>, het splitsen van een woonhuis. Dossiernummer 2017-0437, ingediend op 19-05-2017 (Activiteit; Bouwe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6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6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6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plitsen van een woonhuis, Oirschotseweg 7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67</meta:user-defined>
    <meta:user-defined meta:name="OVERHEIDop.GmbID/DC.identifier">gmb-2017-89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73</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15 394787</meta:user-defined>
    <meta:user-defined meta:name="OVERHEIDop.versieInformatie"/>
  </office:meta>
</office:document-meta>
</file>