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11 Biezenloop 3 te Tilburg, kappen van een boom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1411 - B - Biezenloop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6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11 Biezenloop 3 te Tilburg, kappen van een boom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65</meta:user-defined>
    <meta:user-defined meta:name="OVERHEIDop.GmbID/DC.identifier">gmb-2017-8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D 3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22058</meta:user-defined>
    <meta:user-defined meta:name="OVERHEID.EPSG28992/DC.spatial">130844 395089</meta:user-defined>
    <meta:user-defined meta:name="OVERHEIDop.versieInformatie"/>
  </office:meta>
</office:document-meta>
</file>