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aanbouw, Klompven 16 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16 B Oisterwijk</text:span>, het bouwen van een aanbouw. Dossiernummer 2017-0440, ingediend op 23-05-2017 (Activiteit; Bouwe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aanbouw, Klompven 16 B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64</meta:user-defined>
    <meta:user-defined meta:name="OVERHEIDop.GmbID/DC.identifier">gmb-2017-89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J 16b</meta:user-defined>
    <meta:user-defined meta:name="OVERHEIDop.woonplaats">Oisterwijk</meta:user-defined>
    <meta:user-defined meta:name="OVERHEIDop.straatnaam">Klomp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71 398819</meta:user-defined>
    <meta:user-defined meta:name="OVERHEIDop.versieInformatie"/>
  </office:meta>
</office:document-meta>
</file>