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linde, Telstarlaan ter hoogte van nummer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lstarlaan ter hoogte van nummer 35 Oisterwijk</text:span>, het kappen van een linde. Dossiernummer 2017-0438, ingediend op 22-05-2017 (Activiteit; Kappe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linde, Telstarlaan ter hoogte van nummer 3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60</meta:user-defined>
    <meta:user-defined meta:name="OVERHEIDop.GmbID/DC.identifier">gmb-2017-895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N 37</meta:user-defined>
    <meta:user-defined meta:name="OVERHEIDop.woonplaats">Oisterwijk</meta:user-defined>
    <meta:user-defined meta:name="OVERHEIDop.straatnaam">Telsta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18 398349</meta:user-defined>
    <meta:user-defined meta:name="OVERHEIDop.versieInformatie"/>
  </office:meta>
</office:document-meta>
</file>