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een gevel en het gebruik van het pand als praktijk voor kinderfysiotherapie, Beatrijspad 2, 2722 Z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eatrijspad 2, 2722 ZP Zoetermeer, wijzigen van een gevel en het gebruik van het pand als praktijk voor kinderfysiotherapie, WB20160643 (verzonden d.d. 12 januar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956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6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6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een gevel en het gebruik van het pand als praktijk voor kinderfysiotherapie, Beatrijspad 2, 2722 Z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956</meta:user-defined>
    <meta:user-defined meta:name="OVERHEIDop.GmbID/DC.identifier">gmb-2017-8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ZP 4</meta:user-defined>
    <meta:user-defined meta:name="OVERHEIDop.woonplaats">Zoetermeer</meta:user-defined>
    <meta:user-defined meta:name="OVERHEIDop.straatnaam">Beatrijspa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34 452624</meta:user-defined>
    <meta:user-defined meta:name="OVERHEIDop.versieInformatie"/>
  </office:meta>
</office:document-meta>
</file>