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506 Burgemeester Panislaan 21 te Berkel-Enschot, kappen van 1 boom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1506 - B - Burgemeester Panislaan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5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506 Burgemeester Panislaan 21 te Berkel-Enschot, kappen van 1 boom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59</meta:user-defined>
    <meta:user-defined meta:name="OVERHEIDop.GmbID/DC.identifier">gmb-2017-8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D 21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22057</meta:user-defined>
    <meta:user-defined meta:name="OVERHEID.EPSG28992/DC.spatial">137754 398502</meta:user-defined>
    <meta:user-defined meta:name="OVERHEIDop.versieInformatie"/>
  </office:meta>
</office:document-meta>
</file>