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Muiderslotweg 180, 2017-03731, kappen conifeer achtertuin, 19 mei 2017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9556</text:span><text:line-break/><text:date style:data-style-name="dag" text:fixed="true" text:date-value="2017-05-30"/><text:line-break/><text:date style:data-style-name="jaar" text:fixed="true" text:date-value="2017-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556</text:span><text:date style:data-style-name="nicedate" text:fixed="true" text:date-value="2017-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556</text:span><text:date style:data-style-name="nicedate" text:fixed="true" text:date-value="2017-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Muiderslotweg 180, 2017-03731, kappen conifeer achtertuin, 19 me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0</meta:user-defined>
    <meta:user-defined meta:name="OVERHEIDop.publicationIssue">89556</meta:user-defined>
    <meta:user-defined meta:name="OVERHEIDop.GmbID/DC.identifier">gmb-2017-8955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6AS 100</meta:user-defined>
    <meta:user-defined meta:name="OVERHEIDop.woonplaats">Haarlem</meta:user-defined>
    <meta:user-defined meta:name="OVERHEIDop.straatnaam">Muiderslot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983 492606</meta:user-defined>
    <meta:user-defined meta:name="OVERHEIDop.versieInformatie"/>
  </office:meta>
</office:document-meta>
</file>