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adionplein 5, Uitbreiding supportershome (zaaknummer 509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dionplein 5</text:span> – voor het uitbreiden van supportershome stadion PEC Zwolle, verzonden op 24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55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adionplein 5, Uitbreiding supportershome (zaaknummer 509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50</meta:user-defined>
    <meta:user-defined meta:name="OVERHEIDop.GmbID/DC.identifier">gmb-2017-8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CP 7</meta:user-defined>
    <meta:user-defined meta:name="OVERHEIDop.woonplaats">Zwolle</meta:user-defined>
    <meta:user-defined meta:name="OVERHEIDop.straatnaam">Stadio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17 503582</meta:user-defined>
    <meta:user-defined meta:name="OVERHEIDop.versieInformatie"/>
  </office:meta>
</office:document-meta>
</file>