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straat 70, 2017-03718, herstellen gevels, 1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4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straat 70, 2017-03718, herstellen gevels, 1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48</meta:user-defined>
    <meta:user-defined meta:name="OVERHEIDop.GmbID/DC.identifier">gmb-2017-89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70</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7 488524</meta:user-defined>
    <meta:user-defined meta:name="OVERHEIDop.versieInformatie"/>
  </office:meta>
</office:document-meta>
</file>