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dekamp 1 A: nieuwe aanvraag, verbouw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Wildekamp 1 A,  6704 AT, verbouw en uitbreiden woning, 2017W1161, ontvangen op 18-05-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954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4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4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dekamp 1 A: nieuwe aanvraag, verbouw en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546</meta:user-defined>
    <meta:user-defined meta:name="OVERHEIDop.GmbID/DC.identifier">gmb-2017-89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T 1a</meta:user-defined>
    <meta:user-defined meta:name="OVERHEIDop.woonplaats">Wageningen</meta:user-defined>
    <meta:user-defined meta:name="OVERHEIDop.straatnaam">Wildekamp</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941 444383</meta:user-defined>
    <meta:user-defined meta:name="OVERHEIDop.versieInformatie"/>
  </office:meta>
</office:document-meta>
</file>