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VM DE UITBREIDING VAN HET HORECABEDRIJF EN HET TERRAS BIJ“SJIEK B.V.”, OUDE SLUIS 17, 3111PK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en een vergunning aangevraagd op grond van artikel 3 van de Drank- en Horecawet in verband met de uitbreiding van het horecabedrijf en het terras van Sjiek B.V. gevestigd aan de Oude Sluis 17 te Schiedam.</text:p>
            <text:p text:style-name="common-al">De maximaal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 04.00 uur</text:p>
              </text:list-item>
            </text:list>
            <text:p text:style-name="tussenkopcur">
            <text:span text:style-name="nadrukondlijn">Gegevens terras: Nieuwe Situatie:</text:span>
          </text:p>
            <text:p text:style-name="common-al">Deel 1: 8 vierkante meter langs de gevel. 1 bank(4 zitplaatsen), 3 statafels, 6 zitplaatsen.</text:p>
            <text:p text:style-name="common-al">Deel 2: 50 vierkante meter op het plein. 12 tafels, 40 zitplaatsen, 1 statafel 3 zitplaatsen.</text:p>
            <text:p text:style-name="common-al">openingstijden:</text:p>
            <text:p text:style-name="common-al">Vanaf woensdag 31 mei 2017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uitbreiding horecabedrijf en terras  Sjiek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954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VM DE UITBREIDING VAN HET HORECABEDRIJF EN HET TERRAS BIJ“SJIEK B.V.”, OUDE SLUIS 17, 3111PK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45</meta:user-defined>
    <meta:user-defined meta:name="OVERHEIDop.GmbID/DC.identifier">gmb-2017-89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op.woonplaats">Schiedam</meta:user-defined>
    <meta:user-defined meta:name="OVERHEIDop.straatnaam">Oude Slui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33 437112</meta:user-defined>
    <meta:user-defined meta:name="OVERHEIDop.versieInformatie"/>
  </office:meta>
</office:document-meta>
</file>