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Oosten de Bruijnstraat 17, 2017-03763, plaatsen dakkapel voorkant, 2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4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Oosten de Bruijnstraat 17, 2017-03763, plaatsen dakkapel voorkant, 2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44</meta:user-defined>
    <meta:user-defined meta:name="OVERHEIDop.GmbID/DC.identifier">gmb-2017-89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L 17</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30 488007</meta:user-defined>
    <meta:user-defined meta:name="OVERHEIDop.versieInformatie"/>
  </office:meta>
</office:document-meta>
</file>