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Oosteinde 40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inde 40 in Broek in Waterland voor het realiseren van een aanbouw aan de voorzijde van de woning</text:p>
            <text:p text:style-name="common-al">(verzonden 23 mei 2017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954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4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4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Oosteinde 40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542</meta:user-defined>
    <meta:user-defined meta:name="OVERHEIDop.GmbID/DC.identifier">gmb-2017-89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W 40</meta:user-defined>
    <meta:user-defined meta:name="OVERHEIDop.woonplaats">Broek in Waterland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649 494271</meta:user-defined>
    <meta:user-defined meta:name="OVERHEIDop.versieInformatie"/>
  </office:meta>
</office:document-meta>
</file>