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edenvergadering op 1 juni 2017, Legmeerdijk 313, Aalsmeer - Zaaknummer Z-2017/02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ei 2017</text:span>
          </text:p>
            <text:p text:style-name="common-al">Ledenvergadering op 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5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edenvergadering op 1 juni 2017, Legmeerdijk 313, Aalsmeer - Zaaknummer Z-2017/025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540</meta:user-defined>
    <meta:user-defined meta:name="OVERHEIDop.GmbID/DC.identifier">gmb-2017-89540</meta:user-defined>
    <meta:user-defined meta:name="OVERHEID.TaxonomieBeleidsagenda/OVERHEID.category">Ruimte en infrastructuur | Organisatie en beleid</meta:user-defined>
    <meta:user-defined meta:name="OVERHEIDop.referentienummer">Z-2017/025169</meta:user-defined>
    <meta:user-defined meta:name="DCTERMS.abstract">Ledenvergadering op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