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Herziene 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42a Fijnaart</text:p>
                    <text:p text:style-name="table_al">Firma Gebr. Ammerlaa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ijziging   stalsysteem van beweiden naar opstallen en</text:p>
                    <text:p text:style-name="table_al">wijziging aantal jongve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1 juni  2017 tot en met 13 juli 2017</text:span> ter inzage in het gemeentehuis in Zevenbergen. 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 140168. </text:p>
            <text:p text:style-name="last-al"> Wij maken u erop attent dat slechts beroep tegen de uiteindelijke beschikking kan worden ingediend als ook een zienswijze is ingebracht tegen de ontwerpbeschikking en men belanghebben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53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ziene Ontwerpbeschikking Wabo,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37</meta:user-defined>
    <meta:user-defined meta:name="OVERHEIDop.GmbID/DC.identifier">gmb-2017-89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G 42a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898 405020</meta:user-defined>
    <meta:user-defined meta:name="OVERHEIDop.versieInformatie"/>
  </office:meta>
</office:document-meta>
</file>