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damseweg 650, 2017-03719, aanpassing raam,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3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damseweg 650, 2017-03719, aanpassing raam,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36</meta:user-defined>
    <meta:user-defined meta:name="OVERHEIDop.GmbID/DC.identifier">gmb-2017-89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E 650</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6 490825</meta:user-defined>
    <meta:user-defined meta:name="OVERHEIDop.versieInformatie"/>
  </office:meta>
</office:document-meta>
</file>