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HIALFWEG 4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een vergunning verleend voor het vergroten (verhoging) en veranderen van een ziekenhuis (zuidzijde) op het perceel Thialfweg 44 te Heerenveen  (24-05-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9535</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35</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35</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HIALFWEG 44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535</meta:user-defined>
    <meta:user-defined meta:name="OVERHEIDop.GmbID/DC.identifier">gmb-2017-895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PW 44</meta:user-defined>
    <meta:user-defined meta:name="OVERHEIDop.woonplaats">Heerenveen</meta:user-defined>
    <meta:user-defined meta:name="OVERHEIDop.straatnaam">Thialfweg</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0648 553466</meta:user-defined>
    <meta:user-defined meta:name="OVERHEIDop.versieInformatie"/>
  </office:meta>
</office:document-meta>
</file>