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Nieuwe aanvraag Asserpark 7,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Asserpark 7,  6706 HA, het plaatsen van een dakkapel met verlengde nok, 2014W0770, ontvangen op 27-4-2014</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89534</text:span><text:line-break/><text:date style:data-style-name="dag" text:fixed="true" text:date-value="2017-05-29"/><text:line-break/><text:date style:data-style-name="jaar" text:fixed="true" text:date-value="2017-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534</text:span><text:date style:data-style-name="nicedate" text:fixed="true" text:date-value="2017-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534</text:span><text:date style:data-style-name="nicedate" text:fixed="true" text:date-value="2017-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 Nieuwe aanvraag Asserpark 7, reguliere procedure 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9</meta:user-defined>
    <meta:user-defined meta:name="OVERHEIDop.publicationIssue">89534</meta:user-defined>
    <meta:user-defined meta:name="OVERHEIDop.GmbID/DC.identifier">gmb-2017-895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KJ 205</meta:user-defined>
    <meta:user-defined meta:name="OVERHEIDop.woonplaats">Wageningen</meta:user-defined>
    <meta:user-defined meta:name="OVERHEIDop.straatnaam">Roghorst</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4118 443588</meta:user-defined>
    <meta:user-defined meta:name="OVERHEIDop.versieInformatie"/>
  </office:meta>
</office:document-meta>
</file>