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iwartstraat 1, 2017-03726, uitbreiding woning bg, 1e en 2e verdieping, 19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533</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33</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33</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iwartstraat 1, 2017-03726, uitbreiding woning bg, 1e en 2e verdieping, 19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533</meta:user-defined>
    <meta:user-defined meta:name="OVERHEIDop.GmbID/DC.identifier">gmb-2017-895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LE 1</meta:user-defined>
    <meta:user-defined meta:name="OVERHEIDop.woonplaats">Haarlem</meta:user-defined>
    <meta:user-defined meta:name="OVERHEIDop.straatnaam">Siwar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65 487405</meta:user-defined>
    <meta:user-defined meta:name="OVERHEIDop.versieInformatie"/>
  </office:meta>
</office:document-meta>
</file>