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groten van een woonhuis, Brede Steeg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de Steeg 33 Oisterwijk</text:span>, het vergroten van een woonhuis. Dossiernummer 2017-0333, verzonden aan aanvrager op 22-05-2017 (Activiteit; Bouwen, Strijdig gebruik bestemmingspla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span text:style-name="nadrukvet">Eisen bezwaar </text:span>
          </text:p>
            <text:p text:style-name="common-al">Een bezwaarschrift moet ondertekend worden en tenminste bevatten:</text:p>
            <text:list text:style-name="id1-3-2-1-1-6">
              <text:list-item text:style-override="id1-3-2-1-1-6-1">
                <text:number>•</text:number>
                <text:p text:style-name="al">naam en adres van de indiener</text:p>
              </text:list-item>
              <text:list-item text:style-override="id1-3-2-1-1-6-2">
                <text:number>•</text:number>
                <text:p text:style-name="al">de dagtekening </text:p>
              </text:list-item>
              <text:list-item text:style-override="id1-3-2-1-1-6-3">
                <text:number>•</text:number>
                <text:p text:style-name="al">een omschrijving van het besluit waartegen het bezwaar zich richt</text:p>
              </text:list-item>
              <text:list-item text:style-override="id1-3-2-1-1-6-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53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3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onhuis, Brede Steeg 3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31</meta:user-defined>
    <meta:user-defined meta:name="OVERHEIDop.GmbID/DC.identifier">gmb-2017-89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33</meta:user-defined>
    <meta:user-defined meta:name="OVERHEIDop.woonplaats">Oisterwijk</meta:user-defined>
    <meta:user-defined meta:name="OVERHEIDop.straatnaam">Brede ste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95 398158</meta:user-defined>
    <meta:user-defined meta:name="OVERHEIDop.versieInformatie"/>
  </office:meta>
</office:document-meta>
</file>