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singel 2B, 2017-03732, afwijken bestemmingsplan museumcafé en terras,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3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singel 2B, 2017-03732, afwijken bestemmingsplan museumcafé en terras,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30</meta:user-defined>
    <meta:user-defined meta:name="OVERHEIDop.GmbID/DC.identifier">gmb-2017-8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