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planten van zeven bomen in verband met zichtbeperking en schaduwoverlast, Langs het fietspad aan het Essehout (Houtpad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Langs het fietspad aan het Essehout (Houtpad), Zoetermeer, verplanten van zeven bomen in verband met zichtbeperking en schaduwoverlast, WB20160777 (verzonden d.d. 13 jan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5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planten van zeven bomen in verband met zichtbeperking en schaduwoverlast, Langs het fietspad aan het Essehout (Houtpad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53</meta:user-defined>
    <meta:user-defined meta:name="OVERHEIDop.GmbID/DC.identifier">gmb-2017-89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MD 43</meta:user-defined>
    <meta:user-defined meta:name="OVERHEIDop.woonplaats">Zoetermeer</meta:user-defined>
    <meta:user-defined meta:name="OVERHEIDop.straatnaam">Essehou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85 451194</meta:user-defined>
    <meta:user-defined meta:name="OVERHEIDop.versieInformatie"/>
  </office:meta>
</office:document-meta>
</file>