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oststraat 1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heeft de gemeente een aanvraag ontvangen voor een omgevingsvergunning op het perceel Poststraat 15 te Obdam. De aanvraag is geregistreerd onder zaaknummer 2017-HZ-02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52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2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2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ststraat 1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89528</meta:user-defined>
    <meta:user-defined meta:name="OVERHEIDop.GmbID/DC.identifier">gmb-2017-8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B 15</meta:user-defined>
    <meta:user-defined meta:name="OVERHEID.PostcodeHuisnummer/OVERHEIDop.postcodeHuisnummer">1713JB 2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23 521063</meta:user-defined>
    <meta:user-defined meta:name="OVERHEID.EPSG28992/DC.spatial">122829.67 521083.44</meta:user-defined>
    <meta:user-defined meta:name="OVERHEIDop.versieInformatie"/>
  </office:meta>
</office:document-meta>
</file>