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neevoogtstraat 12 ZW en 12 RD, 2017-03725, splitsen gas/elektra e.d., 1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2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neevoogtstraat 12 ZW en 12 RD, 2017-03725, splitsen gas/elektra e.d., 1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27</meta:user-defined>
    <meta:user-defined meta:name="OVERHEIDop.GmbID/DC.identifier">gmb-2017-89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E 12 rd</meta:user-defined>
    <meta:user-defined meta:name="OVERHEIDop.woonplaats">Haarlem</meta:user-defined>
    <meta:user-defined meta:name="OVERHEIDop.straatnaam">Schneevoog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5 487608</meta:user-defined>
    <meta:user-defined meta:name="OVERHEIDop.versieInformatie"/>
  </office:meta>
</office:document-meta>
</file>