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72: nieuwe aanvraag, aanbrengen gevelbor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rlanden 72,  6708 GP, aanbrengen gevelborden, 2017W1198, ontvangen op 23-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2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2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72: nieuwe aanvraag, aanbrengen gevelbord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26</meta:user-defined>
    <meta:user-defined meta:name="OVERHEIDop.GmbID/DC.identifier">gmb-2017-89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72</meta:user-defined>
    <meta:user-defined meta:name="OVERHEIDop.woonplaats">Wageningen</meta:user-defined>
    <meta:user-defined meta:name="OVERHEIDop.straatnaam">Haver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02 443253</meta:user-defined>
    <meta:user-defined meta:name="OVERHEIDop.versieInformatie"/>
  </office:meta>
</office:document-meta>
</file>