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het verleggen van de raamseloop en het gebruik van het rabattenbos als retentievoorziening , Oliviersweg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liviersweg 9 Oisterwijk</text:span>, het verleggen van de raamseloop en het gebruik van het rabattenbos als retentievoorziening. Dossiernummer 2017-0063, verzonden aan aanvrager op 23-05-2017 (Activiteit; Aanleggen, Kappen</text:spa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span text:style-name="nadrukvet">Eisen bezwaar </text:span>
          </text:p>
            <text:p text:style-name="common-al">Een bezwaarschrift moet ondertekend worden en tenminste bevatten:</text:p>
            <text:list text:style-name="id1-3-2-1-1-6">
              <text:list-item text:style-override="id1-3-2-1-1-6-1">
                <text:number>•</text:number>
                <text:p text:style-name="al">naam en adres van de indiener</text:p>
              </text:list-item>
              <text:list-item text:style-override="id1-3-2-1-1-6-2">
                <text:number>•</text:number>
                <text:p text:style-name="al">de dagtekening </text:p>
              </text:list-item>
              <text:list-item text:style-override="id1-3-2-1-1-6-3">
                <text:number>•</text:number>
                <text:p text:style-name="al">een omschrijving van het besluit waartegen het bezwaar zich richt</text:p>
              </text:list-item>
              <text:list-item text:style-override="id1-3-2-1-1-6-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52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2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2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t verleggen van de raamseloop en het gebruik van het rabattenbos als retentievoorziening , Oliviersweg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525</meta:user-defined>
    <meta:user-defined meta:name="OVERHEIDop.GmbID/DC.identifier">gmb-2017-895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L 9</meta:user-defined>
    <meta:user-defined meta:name="OVERHEIDop.woonplaats">Oisterwijk</meta:user-defined>
    <meta:user-defined meta:name="OVERHEIDop.straatnaam">Oliviers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15 400651</meta:user-defined>
    <meta:user-defined meta:name="OVERHEIDop.versieInformatie"/>
  </office:meta>
</office:document-meta>
</file>