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lkmarkt 29, wijzigen appartement (zaaknummer 12369-2017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lkmarkt 29</text:span>
            <text:span text:style-name="nadrukvet">– </text:span>ontvangen 22 mei 2017 voor het wijzigen van 1 appartement naar 2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9523</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23</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23</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lkmarkt 29, wijzigen appartement (zaaknummer 12369-2017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523</meta:user-defined>
    <meta:user-defined meta:name="OVERHEIDop.GmbID/DC.identifier">gmb-2017-89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A 29</meta:user-defined>
    <meta:user-defined meta:name="OVERHEIDop.woonplaats">Zwolle</meta:user-defined>
    <meta:user-defined meta:name="OVERHEIDop.straatnaam">Melk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97 503020</meta:user-defined>
    <meta:user-defined meta:name="OVERHEIDop.versieInformatie"/>
  </office:meta>
</office:document-meta>
</file>