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nabij) 1: nieuwe aanvraag, bouwen parkeergarage,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nabij) 1, 6708 PB, bouwen van parkeergarage, 2017W1190, ontvangen op 22-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2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nabij) 1: nieuwe aanvraag, bouwen parkeergarage,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22</meta:user-defined>
    <meta:user-defined meta:name="OVERHEIDop.GmbID/DC.identifier">gmb-2017-8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4 444310</meta:user-defined>
    <meta:user-defined meta:name="OVERHEIDop.versieInformatie"/>
  </office:meta>
</office:document-meta>
</file>