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Wielerronde Moergestel voor het organiseren van de ATB cross op 18 juni 2017 van 07.00 tot 17.00 uur in de bossen en weilanden aan de Zandstraat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wielerronde Moergestel</text:span> voor het organiseren van de ATB cross op 18 juni 2017 van 07.00 tot 17.00 uur in de bossen en weilanden aan de Zandstraat in Moergestel. Verzonden aan aanvrager 23-05-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52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Wielerronde Moergestel voor het organiseren van de ATB cross op 18 juni 2017 van 07.00 tot 17.00 uur in de bossen en weilanden aan de Zandstraat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21</meta:user-defined>
    <meta:user-defined meta:name="OVERHEIDop.GmbID/DC.identifier">gmb-2017-895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4</meta:user-defined>
    <meta:user-defined meta:name="OVERHEIDop.woonplaats">Moergestel</meta:user-defined>
    <meta:user-defined meta:name="OVERHEIDop.straatnaam">Z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724 395930</meta:user-defined>
    <meta:user-defined meta:name="OVERHEIDop.versieInformatie"/>
  </office:meta>
</office:document-meta>
</file>