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organiseren van een expositie op de eerste verdieping van Brasserie De Swaen, gelegen aan de Lind 47 in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text:p>
            <text:list text:style-name="id1-3-2-1-1-2">
              <text:list-item text:style-override="id1-3-2-1-1-2-1">
                <text:number>•</text:number>
                <text:p text:style-name="al">
                <text:span text:style-name="nadrukvet">Voor het organiseren van een expositie op de eerste verdieping van Brasserie De Swaen, gelegen aan de Lind 47 in Oisterwijk in de periode van 1 juni tot en met 18 juni 2017. Verzonden aan aanvrager op 19-05-2017</text:span>
              </text:p>
                <text:p text:style-name="al">
                <text:span text:style-name="nadrukvet">Bezwaar</text:span>
              </text:p>
              </text:list-item>
            </text:list>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51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1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1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organiseren van een expositie op de eerste verdieping van Brasserie De Swaen, gelegen aan de Lind 47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517</meta:user-defined>
    <meta:user-defined meta:name="OVERHEIDop.GmbID/DC.identifier">gmb-2017-895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7</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0 399143</meta:user-defined>
    <meta:user-defined meta:name="OVERHEIDop.versieInformatie"/>
  </office:meta>
</office:document-meta>
</file>