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Oranjestraat 168, 2017-03733, bouwen dakopbouw, 19 mei 2017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9516</text:span><text:line-break/><text:date style:data-style-name="dag" text:fixed="true" text:date-value="2017-05-30"/><text:line-break/><text:date style:data-style-name="jaar" text:fixed="true" text:date-value="2017-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516</text:span><text:date style:data-style-name="nicedate" text:fixed="true" text:date-value="2017-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516</text:span><text:date style:data-style-name="nicedate" text:fixed="true" text:date-value="2017-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Oranjestraat 168, 2017-03733, bouwen dakopbouw, 19 mei 2017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0</meta:user-defined>
    <meta:user-defined meta:name="OVERHEIDop.publicationIssue">89516</meta:user-defined>
    <meta:user-defined meta:name="OVERHEIDop.GmbID/DC.identifier">gmb-2017-8951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3VL 168</meta:user-defined>
    <meta:user-defined meta:name="OVERHEIDop.woonplaats">Haarlem</meta:user-defined>
    <meta:user-defined meta:name="OVERHEIDop.straatnaam">Oranje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2753 488426</meta:user-defined>
    <meta:user-defined meta:name="OVERHEIDop.versieInformatie"/>
  </office:meta>
</office:document-meta>
</file>