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Nicolaas van Eschstraat 7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van Eschstraat 70 Oisterwijk, </text:span>het plaatsen van een dakkapel aan de voorzijde. Dossiernummer 2017-0441, ingediend op 23-05-2017 (Activiteit; Bouwe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1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1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1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zijde, Nicolaas van Eschstraat 7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14</meta:user-defined>
    <meta:user-defined meta:name="OVERHEIDop.GmbID/DC.identifier">gmb-2017-8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V 70</meta:user-defined>
    <meta:user-defined meta:name="OVERHEIDop.woonplaats">Oisterwijk</meta:user-defined>
    <meta:user-defined meta:name="OVERHEIDop.straatnaam">Nicolaas van Esch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47 399546</meta:user-defined>
    <meta:user-defined meta:name="OVERHEIDop.versieInformatie"/>
  </office:meta>
</office:document-meta>
</file>