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auwe Tramstraat 42, 2017-03749, plaatsen twee dakkapellen op tweede verdieping, 2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06</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6</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06</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auwe Tramstraat 42, 2017-03749, plaatsen twee dakkapellen op tweede verdieping, 2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06</meta:user-defined>
    <meta:user-defined meta:name="OVERHEIDop.GmbID/DC.identifier">gmb-2017-89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42</meta:user-defined>
    <meta:user-defined meta:name="OVERHEIDop.woonplaats">Haarlem</meta:user-defined>
    <meta:user-defined meta:name="OVERHEIDop.straatnaam">Blauwe Tr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29 487172</meta:user-defined>
    <meta:user-defined meta:name="OVERHEIDop.versieInformatie"/>
  </office:meta>
</office:document-meta>
</file>