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rpsstraat LK 11 13 in Laag-Keppel,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Bronckhorst een besluit genomen op de aanvraag voor een omgevingsvergunning. De aanvraag is geregistreerd onder kenmerk SXO42019087. De aanvraag gaat over het slopen van een schuur aan de Dorpsstraat LK 11 13 in Laag-Keppel. De bezwaartermijn start op 25 mei 2017.</text:p>
            <text:p text:style-name="common-al">Het besluit betreft de volgende onderdelen:</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50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LK 11 13 in Laag-Keppel, het slop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01</meta:user-defined>
    <meta:user-defined meta:name="OVERHEIDop.GmbID/DC.identifier">gmb-2017-8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2039</meta:user-defined>
    <meta:user-defined meta:name="OVERHEIDop.externeBijlage">plattegrond te slopen schuur_000001_pdf|exb-2017-22040</meta:user-defined>
    <meta:user-defined meta:name="OVERHEIDop.externeBijlage">vergunning|exb-2017-22041</meta:user-defined>
    <meta:user-defined meta:name="OVERHEID.EPSG28992/DC.spatial">212518.51 445500.76</meta:user-defined>
    <meta:user-defined meta:name="OVERHEID.EPSG28992/DC.spatial">212548.12 445480.64</meta:user-defined>
    <meta:user-defined meta:name="OVERHEIDop.versieInformatie"/>
  </office:meta>
</office:document-meta>
</file>