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Boslaan 20, 1405 CC Bussum</text:p>
            <text:p text:style-name="common-al">Het kappen van drie sparren en één berk op het perceel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, 29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9500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500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slaan 2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500</meta:user-defined>
    <meta:user-defined meta:name="OVERHEIDop.GmbID/DC.identifier">gmb-2017-8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CC 20</meta:user-defined>
    <meta:user-defined meta:name="OVERHEIDop.woonplaats">Buss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586 476489</meta:user-defined>
    <meta:user-defined meta:name="OVERHEIDop.versieInformatie"/>
  </office:meta>
</office:document-meta>
</file>