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brandveilig gebruik Klompenstraat 12, 6251 NE  Eckel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het volgende besluit omgevingsvergunning ter inzage ligt voor: </text:p>
            <text:p text:style-name="common-al">het wijzigen van de verleende vergunning voor het brandveilig gebruiken van het pand, gelegen <text:span text:style-name="nadrukvet">Klompenstraat 12, 6251 NE  Eckelrade</text:span>.</text:p>
            <text:p text:style-name="common-al">Op grond van de Algemene wet bestuursrecht kunnen belanghebbenden binnen zes weken na de dag van terinzagelegging van het besluit een beroepschrift indienen bij de Rechtbank Limburg, Sector Bestuursrecht, Postbus 950, 6040 AZ Roermond. Belanghebbenden kunnen, gelijktijdig met of na het indienen van een beroepschrift een verzoek om voorlopige voorziening indienen bij de Voorzieningenrechter van de Rechtbank Limburg, Sector Bestuursrecht, Postbus 950, 6040 AZ Roermond. </text:p>
            <text:p text:style-name="common-al">U kunt ook digitaal beroep instell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 </text:p>
            <text:p text:style-name="common-al">Alle stukken liggen, ingaande de dag na de publicatiedatum, in het gemeentehuis ter inzage. Voor inzage en nadere informatie kunt u contact opnemen met het KlantContactCentrum, telefoonnummer 043 458 8488.</text:p>
            <text:p text:style-name="common-al"> </text:p>
            <text:p text:style-name="common-al">
            <text:span text:style-name="nadrukvet">Eijsden-Margraten, 19 januari 2017</text:span>
          </text:p>
            <text:p text:style-name="common-al">De secretaris, Mathea Severeijns</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8950</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0</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0</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e procedure brandveilig gebruik Klompenstraat 12, 6251 NE  Eckelr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8950</meta:user-defined>
    <meta:user-defined meta:name="OVERHEIDop.GmbID/DC.identifier">gmb-2017-8950</meta:user-defined>
    <meta:user-defined meta:name="OVERHEID.TaxonomieBeleidsagenda/OVERHEID.category">Ruimte en infrastructuur | Organisatie en beleid</meta:user-defined>
    <meta:user-defined meta:name="OVERHEIDop.referentienummer">Z-HZ_WABO-2016-003103</meta:user-defined>
    <meta:user-defined meta:name="DCTERMS.abstract">het wijzigen van de verleende vergunning voor het brandveilig gebruiken van het pand</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51NE 12</meta:user-defined>
    <meta:user-defined meta:name="OVERHEIDop.woonplaats">Eckelrade</meta:user-defined>
    <meta:user-defined meta:name="OVERHEIDop.straatnaam">Klompen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1725 313087</meta:user-defined>
    <meta:user-defined meta:name="OVERHEIDop.versieInformatie"/>
  </office:meta>
</office:document-meta>
</file>