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utphense Zeepkistenrace op 17 juni 2017 op het grasveld bij de Gerard Doustraat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4 mei 2017 is een evenementenvergunning verleend voor de Zutphense Zeepkistenrace op 17 juni 2017 op het grasveld bij de Gerard Doustraat in Zutphen.</text:p>
            <text:p text:style-name="common-al">De vergunning geldt voor het organiseren van de Zutphense Zeepkistenrace met een parcours bestaande uit een kleine schans met beperkte hoogte, wipe-out/stormbaan en diverse spelonderdelen. Het laten horen van verstrekte muziek en het gebruik van een omroepinstallatie en het plaatsen van objecten.</text:p>
            <text:p text:style-name="common-al">In verband met de veiligheid op de weg is besloten tot de volgende tijdelijke verkeersmaatregelen:</text:p>
            <text:p text:style-name="common-al">1.op 17 juni 2017 van 08:00 uur tot 18:00 uur:</text:p>
            <text:p text:style-name="common-al">a.het afsluiten van een deel van het fietspad gelegen aan de Gerard Doustraat/Johannes Vermeerstraat/Paulus Potter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 jun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49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utphense Zeepkistenrace op 17 juni 2017 op het grasveld bij de Gerard Doustraat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9499</meta:user-defined>
    <meta:user-defined meta:name="OVERHEIDop.GmbID/DC.identifier">gmb-2017-894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EW 96</meta:user-defined>
    <meta:user-defined meta:name="OVERHEIDop.woonplaats">Zutphen</meta:user-defined>
    <meta:user-defined meta:name="OVERHEIDop.straatnaam">Gerard Dou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521 461394</meta:user-defined>
    <meta:user-defined meta:name="OVERHEIDop.versieInformatie"/>
  </office:meta>
</office:document-meta>
</file>