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kozijn/voordeur, Groenerein 9, 6267 BJ Cadier en K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nieuw kozijn en voordeur  van de woning, gelegen op het perceel <text:span text:style-name="nadrukvet">Groenerein 9, 6267 BJ Cadier en Keer</text:span> (verzonden 24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9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949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9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9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 kozijn/voordeur, Groenerein 9, 6267 BJ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498</meta:user-defined>
    <meta:user-defined meta:name="OVERHEIDop.GmbID/DC.identifier">gmb-2017-89498</meta:user-defined>
    <meta:user-defined meta:name="OVERHEID.TaxonomieBeleidsagenda/OVERHEID.category">Ruimte en infrastructuur | Organisatie en beleid</meta:user-defined>
    <meta:user-defined meta:name="OVERHEIDop.referentienummer">Z-HZ_WABO-2017-000763</meta:user-defined>
    <meta:user-defined meta:name="DCTERMS.abstract"> het plaatsen van nieuw kozijn en voordeu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BJ 9</meta:user-defined>
    <meta:user-defined meta:name="OVERHEIDop.woonplaats">Cadier en Keer</meta:user-defined>
    <meta:user-defined meta:name="OVERHEIDop.straatnaam">Groenerein</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880 315828</meta:user-defined>
    <meta:user-defined meta:name="OVERHEIDop.versieInformatie"/>
  </office:meta>
</office:document-meta>
</file>