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Leeuwarderadeel is aan het bestuur Vereniging De Twa Doarpen  te Koarnjum een vergunning verleend voor het organiseren van het evenement: </text:p>
            <text:p text:style-name="common-al"/>
            <text:p text:style-name="common-al">Het dorpsfeest van Koarnjum/Jelsum  op de Martenawei 6 in Koarnjum op 16 juni 2017 van 11.30 – 02.00 uur, op 17 juni 2017 van 09.00 – 02.00 uur en op 18 juni 2017 van 09.00 uur – 23.00 uur</text:p>
            <text:p text:style-name="common-al">De verzenddatum is: 17 mei 2017</text:p>
            <text:p text:style-name="common-al"/>
            <text:p text:style-name="common-al">Tegen genoemde besluiten kan binnen 6 weken na verzenddatum bezwaar worden ingediend bij de Burgemeester van Leeuwarderadeel. Het ondertekende bezwaarschrift dient te zijn voorzien van naam, adres, datum, omschrijving van het besluit waartegen het bezwaar is gericht, motivering van het bezwaar. Kan er niet worden gewacht op de normale behandeling van uw bezwaarschrift dan is er de</text:p>
            <text:p text:style-name="common-al">mogelijkheid om een voorlopige voorziening aan te vragen, gericht aan de voorzieningenrechter van de Rechtbank Noord-Nederland, locatie Groningen, sector bestuursrecht, postbus 150, 9700 AD Groningen. U moet op dat moment ook al een bezwaarschrift bij ons hebben ingediend. De voorlopige </text:p>
            <text:p text:style-name="common-al">voorziening kan ook digitaal worden ingediend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8949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9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9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492</meta:user-defined>
    <meta:user-defined meta:name="OVERHEIDop.GmbID/DC.identifier">gmb-2017-894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6PE 6</meta:user-defined>
    <meta:user-defined meta:name="OVERHEIDop.woonplaats">Cornjum</meta:user-defined>
    <meta:user-defined meta:name="OVERHEIDop.straatnaam">Martenawei</meta:user-defined>
    <meta:user-defined meta:name="OVERHEIDgvop.Informatietype/DC.type">Beschikkingen | afhandeling</meta:user-defined>
    <meta:user-defined meta:name="OVERHEID.Gemeente/OVERHEID.authority">Leeuwarderadeel</meta:user-defined>
    <meta:user-defined meta:name="OVERHEID.Gemeente/DCTERMS.publisher">Leeuwarderadeel</meta:user-defined>
    <meta:user-defined meta:name="OVERHEID.EPSG28992/DC.spatial">181245 583809</meta:user-defined>
    <meta:user-defined meta:name="OVERHEIDop.versieInformatie"/>
  </office:meta>
</office:document-meta>
</file>