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Zuidbeek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inzagelegging </text:span>
          </text:p>
            <text:p text:style-name="common-al">Burgemeester van Vlissingen is voornemens vergunning ingevolge de Drank- en Horecawet te verlenen aan de hierna genoemde paracommerciële instelling:</text:p>
            <text:p text:style-name="common-al">Het bestuur van de Vereniging Culturele</text:p>
            <text:p text:style-name="common-al">Belangen ‘Lammerenburg’</text:p>
            <text:p text:style-name="common-al">Zuidbeekseweg 22</text:p>
            <text:p text:style-name="common-al">4383 VV Vlissingen</text:p>
            <text:p text:style-name="common-al">Op grond van de artikelen 3 en 4 en 30 van de Drank- en Horecawet wordt aan deze </text:p>
            <text:p text:style-name="common-al">vergunning voorschriften verbonden.</text:p>
            <text:p text:style-name="last-al">Het ontwerp van het besluit ligt met ingang van 1 juni 2017 tot en met 13 juli 2017 in de centrale hal van het stadhuis van de Gemeente Vlissingen <text:span text:style-name="nadrukvet">(Paul Krugerstraat 1)</text:span> tijdens kantooruren voor belanghebbenden ter inzage. Gedurende deze periode kunnen zij hun zienswijze over aanvraag of ontwerp schriftelijk of mondeling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948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Zuidbeek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89</meta:user-defined>
    <meta:user-defined meta:name="OVERHEIDop.GmbID/DC.identifier">gmb-2017-89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6ND 22</meta:user-defined>
    <meta:user-defined meta:name="OVERHEIDop.woonplaats">Vlissingen</meta:user-defined>
    <meta:user-defined meta:name="OVERHEIDop.straatnaam">Zuidbeeksewe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044 387811</meta:user-defined>
    <meta:user-defined meta:name="OVERHEIDop.versieInformatie"/>
  </office:meta>
</office:document-meta>
</file>