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niet vergunningplichtig – OLO2856233 – Vordingstraat 3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slopen en herbouwen van een gedeelte van een boerderij</text:p>
            <text:p text:style-name="common-al">Locatie: Vordingstraat 35 te Ewijk</text:p>
            <text:p text:style-name="common-al">Datum besluit: 24 mei 2017</text:p>
            <text:p text:style-name="common-al">Zaaknummer ODRN: W.Z17.102770.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48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niet vergunningplichtig – OLO2856233 – Vordingstraat 3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83</meta:user-defined>
    <meta:user-defined meta:name="OVERHEIDop.GmbID/DC.identifier">gmb-2017-89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 35</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65 430950</meta:user-defined>
    <meta:user-defined meta:name="OVERHEIDop.versieInformatie"/>
  </office:meta>
</office:document-meta>
</file>