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92815 – Aalsterveld 7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alsterveld 70 te Beuningen</text:p>
            <text:p text:style-name="tussenkopcur">Omschrijving : realiseren van een bedrijfswoning</text:p>
            <text:p text:style-name="tussenkopcur">Datum ontvangst : 23 mei 2017</text:p>
            <text:p text:style-name="tussenkopcur">Zaaknummer ODRN : W.Z17.1040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48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8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8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92815 – Aalsterveld 7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482</meta:user-defined>
    <meta:user-defined meta:name="OVERHEIDop.GmbID/DC.identifier">gmb-2017-894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E 70</meta:user-defined>
    <meta:user-defined meta:name="OVERHEIDop.woonplaats">Beuningen Gld</meta:user-defined>
    <meta:user-defined meta:name="OVERHEIDop.straatnaam">Aalstervel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347 430806</meta:user-defined>
    <meta:user-defined meta:name="OVERHEIDop.versieInformatie"/>
  </office:meta>
</office:document-meta>
</file>