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veranderen van een veldschuur naar een bedrijfswoning, Slootweg 1A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Rectificatie ingediende aanvraag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otweg 1A, 2728 PD Zoetermeer, veranderen van een veldschuur naar een bedrijfswoning, WB20160785 (ontvangen d.d. 26 december 2016);</text:p>
              </text:list-item>
            </text:list>
            <text:p text:style-name="common-al"> 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veranderen van een veldschuur naar een bedrijfswoning, Slootweg 1A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8</meta:user-defined>
    <meta:user-defined meta:name="OVERHEIDop.GmbID/DC.identifier">gmb-2017-8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5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08 455574</meta:user-defined>
    <meta:user-defined meta:name="OVERHEIDop.versieInformatie"/>
  </office:meta>
</office:document-meta>
</file>