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perwiekplein 6,7,8 en 20,21,22,24,33,3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mei 2017 een sloopmelding verleend voor Koperwiekplein 6,7,8 en 20,21,22,24,33,34 te Enkhuizen, samenvoegen diverse winkelpand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7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perwiekplein 6,7,8 en 20,21,22,24,33,3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78</meta:user-defined>
    <meta:user-defined meta:name="OVERHEIDop.GmbID/DC.identifier">gmb-2017-89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K 36</meta:user-defined>
    <meta:user-defined meta:name="OVERHEIDop.woonplaats">Enkhuizen</meta:user-defined>
    <meta:user-defined meta:name="OVERHEIDop.straatnaam">Koperwiek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71 525023</meta:user-defined>
    <meta:user-defined meta:name="OVERHEIDop.versieInformatie"/>
  </office:meta>
</office:document-meta>
</file>