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Drie Kronen 1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gevelreclame en 2 vlaggenmasten op het perceel De Drie Kronen 117 te Enkhuizen. De vergunning is verzonden op 18-5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7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rie Kronen 1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76</meta:user-defined>
    <meta:user-defined meta:name="OVERHEIDop.GmbID/DC.identifier">gmb-2017-89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 117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92 522685</meta:user-defined>
    <meta:user-defined meta:name="OVERHEIDop.versieInformatie"/>
  </office:meta>
</office:document-meta>
</file>