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uslaan 57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woning op het perceel Venuslaan 57f te Enkhuizen. De vergunning is verzonden op 18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uslaan 57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3</meta:user-defined>
    <meta:user-defined meta:name="OVERHEIDop.GmbID/DC.identifier">gmb-2017-8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K 57f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35 524149</meta:user-defined>
    <meta:user-defined meta:name="OVERHEIDop.versieInformatie"/>
  </office:meta>
</office:document-meta>
</file>