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verse locatie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mei 2017 een aanvraag omgevingsvergunning ontvangen voor Diverse locaties te Enkhuizen, plaatsen reclame spandoek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7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72</meta:user-defined>
    <meta:user-defined meta:name="OVERHEIDop.GmbID/DC.identifier">gmb-2017-89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129d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70 523964</meta:user-defined>
    <meta:user-defined meta:name="OVERHEIDop.versieInformatie"/>
  </office:meta>
</office:document-meta>
</file>