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eland naast brug E6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mei 2017 een aanvraag omgevingsvergunning ontvangen voor Kerkeland naast brug E62 te Enkhuizen, gebruiken veld als werkterrei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70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70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eland naast brug E6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470</meta:user-defined>
    <meta:user-defined meta:name="OVERHEIDop.GmbID/DC.identifier">gmb-2017-89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H 58</meta:user-defined>
    <meta:user-defined meta:name="OVERHEIDop.woonplaats">Enkhuizen</meta:user-defined>
    <meta:user-defined meta:name="OVERHEIDop.straatnaam">Kerke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84 525089</meta:user-defined>
    <meta:user-defined meta:name="OVERHEIDop.versieInformatie"/>
  </office:meta>
</office:document-meta>
</file>