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udekerks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17 is een melding in het kader van het Activiteitenbesluit ontvangen van Stichting Zeeuws Radiotherapeutisch Instituut (ZRTI) gelegen aan Koudekerkseweg 90 in Vlissingen. </text:p>
            <text:p text:style-name="common-al">Het betreft een melding voor het veranderen van het bedrijf.</text:p>
            <text:p text:style-name="common-al">Indien daaraan behoefte bestaat kunnen inlichtingen worden ingewonnen bij RUD Zeeland, telefoonnummer +31 (0)6 51204632.</text:p>
            <text:p text:style-name="common-al">De melding is geregistreerd onder nummer M-ACT1702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946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oudekerkse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66</meta:user-defined>
    <meta:user-defined meta:name="OVERHEIDop.GmbID/DC.identifier">gmb-2017-89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EK 90</meta:user-defined>
    <meta:user-defined meta:name="OVERHEIDop.woonplaats">Vlissingen</meta:user-defined>
    <meta:user-defined meta:name="OVERHEIDop.straatnaam">Koudekerks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313 386279</meta:user-defined>
    <meta:user-defined meta:name="OVERHEIDop.versieInformatie"/>
  </office:meta>
</office:document-meta>
</file>