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ijk nabij kruispunt Halin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ei 2017 een aanvraag omgevingsvergunning ontvangen voor Oosterdijk nabij kruispunt Haling te Enkhuizen, aanleggen trap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ijk nabij kruispunt Haling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62</meta:user-defined>
    <meta:user-defined meta:name="OVERHEIDop.GmbID/DC.identifier">gmb-2017-8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38 526372</meta:user-defined>
    <meta:user-defined meta:name="OVERHEIDop.versieInformatie"/>
  </office:meta>
</office:document-meta>
</file>